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margin-bottom="0in"/>
      <style:text-properties fo:font-size="12pt" style:font-size-asian="12pt" style:font-size-complex="12pt"/>
    </style:style>
    <style:style style:name="P3"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8" style:parent-style-name="Normal" style:family="paragraph">
      <style:text-properties fo:font-weight="bold" style:font-weight-asian="bold" style:font-weight-complex="bold" fo:font-style="italic" style:font-style-asian="italic" style:font-style-complex="italic"/>
    </style:style>
    <style:style style:name="P9" style:parent-style-name="Normal" style:family="paragraph">
      <style:text-properties fo:font-weight="bold" style:font-weight-asian="bold" style:font-weight-complex="bold" fo:font-style="italic" style:font-style-asian="italic" style:font-style-complex="italic"/>
    </style:style>
    <style:style style:name="P10" style:parent-style-name="Normal" style:family="paragraph">
      <style:paragraph-properties fo:text-align="center"/>
      <style:text-properties fo:font-weight="bold" style:font-weight-asian="bold" style:font-weight-complex="bold"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center"/>
      <style:text-properties fo:font-weight="bold" style:font-weight-asian="bold" style:font-weight-complex="bold"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1" style:parent-style-name="Normal" style:family="paragraph">
      <style:paragraph-properties fo:text-align="center"/>
      <style:text-properties fo:font-weight="bold" style:font-weight-asian="bold" style:font-weight-complex="bold"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center"/>
      <style:text-properties fo:font-weight="bold" style:font-weight-asian="bold" style:font-weight-complex="bold"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9" style:parent-style-name="Normal" style:family="paragraph">
      <style:paragraph-properties fo:text-align="center"/>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4" style:parent-style-name="Normal" style:family="paragraph">
      <style:paragraph-properties fo:text-align="center"/>
      <style:text-properties fo:font-weight="bold" style:font-weight-asian="bold" style:font-weight-complex="bold"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weight="bold" style:font-weight-asian="bold" style:font-weight-complex="bold" fo:font-style="italic" style:font-style-asian="italic" style:font-style-complex="italic"/>
    </style:style>
    <style:style style:name="P41" style:parent-style-name="Normal" style:family="paragraph">
      <style:paragraph-properties fo:text-align="center"/>
      <style:text-properties fo:font-weight="bold" style:font-weight-asian="bold" style:font-weight-complex="bold" fo:font-size="12pt" style:font-size-asian="12pt" style:font-size-complex="12pt"/>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style:text-properties fo:font-size="12pt" style:font-size-asian="12pt" style:font-size-complex="12pt"/>
    </style:style>
    <style:style style:name="P44" style:parent-style-name="Normal" style:family="paragraph">
      <style:paragraph-properties fo:text-align="justify"/>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47" style:parent-style-name="Normal" style:family="paragraph">
      <style:paragraph-properties fo:text-align="center"/>
      <style:text-properties fo:font-weight="bold" style:font-weight-asian="bold" style:font-weight-complex="bold" fo:font-size="12pt" style:font-size-asian="12pt" style:font-size-complex="12pt"/>
    </style:style>
    <style:style style:name="P48" style:parent-style-name="Normal" style:family="paragraph">
      <style:paragraph-properties fo:text-align="justify"/>
      <style:text-properties fo:font-size="12pt" style:font-size-asian="12pt" style:font-size-complex="12pt"/>
    </style:style>
    <style:style style:name="P49" style:parent-style-name="Normal" style:family="paragraph">
      <style:paragraph-properties fo:text-align="justify"/>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fo:background-color="#FFFF00"/>
    </style:style>
    <style:style style:name="P51" style:parent-style-name="Normal" style:family="paragraph">
      <style:paragraph-properties fo:text-align="center"/>
      <style:text-properties fo:font-weight="bold" style:font-weight-asian="bold" style:font-weight-complex="bold"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text-properties fo:font-size="12pt" style:font-size-asian="12pt" style:font-size-complex="12pt"/>
    </style:style>
    <style:style style:name="P59" style:parent-style-name="Normal" style:family="paragraph">
      <style:paragraph-properties fo:text-align="justify"/>
      <style:text-properties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Normal" style:family="paragraph">
      <style:paragraph-properties fo:text-align="justify"/>
      <style:text-properties fo:font-size="12pt" style:font-size-asian="12pt" style:font-size-complex="12pt"/>
    </style:style>
    <style:style style:name="P65" style:parent-style-name="Normal" style:family="paragraph">
      <style:paragraph-properties fo:text-align="justify"/>
      <style:text-properties fo:font-size="12pt" style:font-size-asian="12pt" style:font-size-complex="12pt"/>
    </style:style>
    <style:style style:name="P66" style:parent-style-name="Normal" style:family="paragraph">
      <style:paragraph-properties fo:text-align="justify"/>
      <style:text-properties fo:font-size="12pt" style:font-size-asian="12pt" style:font-size-complex="12pt"/>
    </style:style>
    <style:style style:name="P6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8" style:parent-style-name="Normal" style:family="paragraph">
      <style:paragraph-properties fo:text-align="center"/>
      <style:text-properties fo:font-weight="bold" style:font-weight-asian="bold" style:font-weight-complex="bold"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list-style-name="LFO1" style:family="paragraph">
      <style:paragraph-properties fo:text-align="justify"/>
      <style:text-properties fo:font-size="12pt" style:font-size-asian="12pt" style:font-size-complex="12pt"/>
    </style:style>
    <style:style style:name="P72" style:parent-style-name="Normal" style:list-style-name="LFO1" style:family="paragraph">
      <style:paragraph-properties fo:text-align="justify"/>
      <style:text-properties fo:font-size="12pt" style:font-size-asian="12pt" style:font-size-complex="12pt"/>
    </style:style>
    <style:style style:name="P73" style:parent-style-name="Normal" style:list-style-name="LFO1" style:family="paragraph">
      <style:paragraph-properties fo:text-align="justify"/>
      <style:text-properties fo:font-size="12pt" style:font-size-asian="12pt" style:font-size-complex="12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P77" style:parent-style-name="Normal" style:family="paragraph">
      <style:text-properties fo:font-weight="bold" style:font-weight-asian="bold" style:font-weight-complex="bold" fo:font-style="italic" style:font-style-asian="italic" style:font-style-complex="italic"/>
    </style:style>
    <style:style style:name="P78" style:parent-style-name="Normal" style:family="paragraph">
      <style:paragraph-properties fo:text-align="center"/>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style:text-properties fo:font-size="12pt" style:font-size-asian="12pt" style:font-size-complex="12pt"/>
    </style:style>
    <style:style style:name="P80" style:parent-style-name="Normal" style:family="paragraph">
      <style:paragraph-properties fo:text-align="justify"/>
      <style:text-properties fo:font-size="12pt" style:font-size-asian="12pt" style:font-size-complex="12pt"/>
    </style:style>
    <style:style style:name="P81" style:parent-style-name="Normal" style:family="paragraph">
      <style:paragraph-properties fo:text-align="justify"/>
      <style:text-properties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center"/>
      <style:text-properties fo:font-weight="bold" style:font-weight-asian="bold" style:font-weight-complex="bold" fo:font-size="12pt" style:font-size-asian="12pt" style:font-size-complex="12pt"/>
    </style:style>
    <style:style style:name="P84" style:parent-style-name="Normal" style:family="paragraph">
      <style:paragraph-properties fo:text-align="center"/>
      <style:text-properties fo:font-weight="bold" style:font-weight-asian="bold" style:font-weight-complex="bold" fo:font-size="12pt" style:font-size-asian="12pt" style:font-size-complex="12pt"/>
    </style:style>
    <style:style style:name="P85" style:parent-style-name="Normal" style:family="paragraph">
      <style:paragraph-properties fo:text-align="justify"/>
      <style:text-properties fo:font-size="12pt" style:font-size-asian="12pt" style:font-size-complex="12pt"/>
    </style:style>
    <style:style style:name="P86" style:parent-style-name="Normal" style:family="paragraph">
      <style:paragraph-properties fo:text-align="justify"/>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text-align="center"/>
      <style:text-properties fo:font-weight="bold" style:font-weight-asian="bold" style:font-weight-complex="bold"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text-align="justify"/>
      <style:text-properties fo:font-size="12pt" style:font-size-asian="12pt" style:font-size-complex="12pt"/>
    </style:style>
    <style:style style:name="P91" style:parent-style-name="Normal" style:family="paragraph">
      <style:paragraph-properties fo:text-align="center"/>
      <style:text-properties fo:font-weight="bold" style:font-weight-asian="bold" style:font-weight-complex="bold" fo:font-size="12pt" style:font-size-asian="12pt" style:font-size-complex="12pt"/>
    </style:style>
    <style:style style:name="P92" style:parent-style-name="Normal" style:family="paragraph">
      <style:paragraph-properties fo:text-align="center"/>
      <style:text-properties fo:font-weight="bold" style:font-weight-asian="bold" style:font-weight-complex="bold" fo:font-size="12pt" style:font-size-asian="12pt" style:font-size-complex="12pt"/>
    </style:style>
    <style:style style:name="P93" style:parent-style-name="Normal" style:family="paragraph">
      <style:paragraph-properties fo:text-align="justify"/>
      <style:text-properties fo:font-size="12pt" style:font-size-asian="12pt" style:font-size-complex="12pt"/>
    </style:style>
    <style:style style:name="P94" style:parent-style-name="Normal" style:family="paragraph">
      <style:paragraph-properties fo:text-align="justify"/>
      <style:text-properties fo:font-size="12pt" style:font-size-asian="12pt" style:font-size-complex="12pt"/>
    </style:style>
    <style:style style:name="P95" style:parent-style-name="Normal" style:family="paragraph">
      <style:paragraph-properties fo:text-align="center"/>
      <style:text-properties fo:font-weight="bold" style:font-weight-asian="bold" style:font-weight-complex="bold" fo:font-size="12pt" style:font-size-asian="12pt" style:font-size-complex="12pt"/>
    </style:style>
    <style:style style:name="P96" style:parent-style-name="Normal" style:family="paragraph">
      <style:paragraph-properties fo:text-align="center"/>
      <style:text-properties fo:font-weight="bold" style:font-weight-asian="bold" style:font-weight-complex="bold" fo:font-size="12pt" style:font-size-asian="12pt" style:font-size-complex="12pt"/>
    </style:style>
    <style:style style:name="P97" style:parent-style-name="Normal" style:family="paragraph">
      <style:paragraph-properties fo:text-align="justify"/>
      <style:text-properties fo:font-size="12pt" style:font-size-asian="12pt" style:font-size-complex="12pt"/>
    </style:style>
    <style:style style:name="P98" style:parent-style-name="Normal" style:family="paragraph">
      <style:paragraph-properties fo:text-align="justify"/>
      <style:text-properties fo:font-size="12pt" style:font-size-asian="12pt" style:font-size-complex="12pt"/>
    </style:style>
    <style:style style:name="P99" style:parent-style-name="Normal" style:family="paragraph">
      <style:paragraph-properties fo:text-align="center"/>
      <style:text-properties fo:font-weight="bold" style:font-weight-asian="bold" style:font-weight-complex="bold"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list-style-name="LFO2" style:family="paragraph">
      <style:text-properties fo:font-size="12pt" style:font-size-asian="12pt" style:font-size-complex="12pt"/>
    </style:style>
    <style:style style:name="P102" style:parent-style-name="Normal" style:list-style-name="LFO2" style:family="paragraph">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style:style>
    <style:style style:name="T105" style:parent-style-name="Zadanifontodlomka" style:family="text">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fo:text-align="justify"/>
      <style:text-properties fo:font-size="12pt" style:font-size-asian="12pt" style:font-size-complex="12pt"/>
    </style:style>
    <style:style style:name="P108" style:parent-style-name="Normal" style:family="paragraph">
      <style:paragraph-properties fo:text-align="center"/>
      <style:text-properties fo:font-weight="bold" style:font-weight-asian="bold" style:font-weight-complex="bold" fo:font-size="12pt" style:font-size-asian="12pt" style:font-size-complex="12pt"/>
    </style:style>
    <style:style style:name="P109" style:parent-style-name="Normal" style:family="paragraph">
      <style:paragraph-properties fo:text-align="justify"/>
      <style:text-properties fo:font-size="12pt" style:font-size-asian="12pt" style:font-size-complex="12pt"/>
    </style:style>
    <style:style style:name="P110" style:parent-style-name="Normal" style:family="paragraph">
      <style:paragraph-properties fo:text-align="justify"/>
      <style:text-properties fo:font-size="12pt" style:font-size-asian="12pt" style:font-size-complex="12pt"/>
    </style:style>
    <style:style style:name="P111" style:parent-style-name="Normal" style:family="paragraph">
      <style:paragraph-properties fo:text-align="justify"/>
      <style:text-properties fo:font-size="12pt" style:font-size-asian="12pt" style:font-size-complex="12pt"/>
    </style:style>
    <style:style style:name="P112" style:parent-style-name="Normal" style:family="paragraph">
      <style:paragraph-properties fo:text-align="justify"/>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text-align="center"/>
      <style:text-properties fo:font-weight="bold" style:font-weight-asian="bold" style:font-weight-complex="bold" fo:font-size="12pt" style:font-size-asian="12pt" style:font-size-complex="12pt"/>
    </style:style>
    <style:style style:name="P117" style:parent-style-name="Normal" style:family="paragraph">
      <style:paragraph-properties fo:text-align="justify"/>
      <style:text-properties fo:font-size="12pt" style:font-size-asian="12pt" style:font-size-complex="12pt"/>
    </style:style>
    <style:style style:name="P118" style:parent-style-name="Normal" style:family="paragraph">
      <style:paragraph-properties fo:text-align="justify"/>
      <style:text-properties fo:font-size="12pt" style:font-size-asian="12pt" style:font-size-complex="12pt"/>
    </style:style>
    <style:style style:name="P119" style:parent-style-name="Normal" style:family="paragraph">
      <style:paragraph-properties fo:text-align="justify"/>
      <style:text-properties fo:font-size="12pt" style:font-size-asian="12pt" style:font-size-complex="12pt"/>
    </style:style>
    <style:style style:name="P120" style:parent-style-name="Normal" style:family="paragraph">
      <style:paragraph-properties fo:text-align="center"/>
      <style:text-properties fo:font-weight="bold" style:font-weight-asian="bold" style:font-weight-complex="bold" fo:font-size="12pt" style:font-size-asian="12pt" style:font-size-complex="12pt"/>
    </style:style>
    <style:style style:name="P121" style:parent-style-name="Normal" style:family="paragraph">
      <style:paragraph-properties fo:text-align="center"/>
      <style:text-properties fo:font-weight="bold" style:font-weight-asian="bold" style:font-weight-complex="bold" fo:font-size="12pt" style:font-size-asian="12pt" style:font-size-complex="12pt"/>
    </style:style>
    <style:style style:name="P122" style:parent-style-name="Normal" style:family="paragraph">
      <style:paragraph-properties fo:text-align="center"/>
      <style:text-properties fo:font-weight="bold" style:font-weight-asian="bold" style:font-weight-complex="bold" fo:font-size="12pt" style:font-size-asian="12pt" style:font-size-complex="12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center"/>
      <style:text-properties fo:font-weight="bold" style:font-weight-asian="bold" style:font-weight-complex="bold" fo:font-size="12pt" style:font-size-asian="12pt" style:font-size-complex="12pt"/>
    </style:style>
    <style:style style:name="P125" style:parent-style-name="Normal" style:family="paragraph">
      <style:paragraph-properties fo:text-align="justify"/>
      <style:text-properties fo:font-size="12pt" style:font-size-asian="12pt" style:font-size-complex="12pt"/>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center"/>
      <style:text-properties fo:font-weight="bold" style:font-weight-asian="bold" style:font-weight-complex="bold"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Normal" style:family="paragraph">
      <style:paragraph-properties fo:text-align="justify"/>
      <style:text-properties fo:font-size="12pt" style:font-size-asian="12pt" style:font-size-complex="12pt"/>
    </style:style>
    <style:style style:name="P134" style:parent-style-name="Normal" style:family="paragraph">
      <style:paragraph-properties fo:text-align="justify"/>
      <style:text-properties fo:font-size="12pt" style:font-size-asian="12pt" style:font-size-complex="12pt"/>
    </style:style>
    <style:style style:name="P135" style:parent-style-name="Normal" style:family="paragraph">
      <style:paragraph-properties fo:text-align="justify" fo:margin-bottom="0in"/>
      <style:text-properties fo:font-size="12pt" style:font-size-asian="12pt" style:font-size-complex="12pt"/>
    </style:style>
    <style:style style:name="P136" style:parent-style-name="Normal" style:family="paragraph">
      <style:paragraph-properties fo:text-align="justify" fo:margin-bottom="0in"/>
      <style:text-properties fo:font-size="12pt" style:font-size-asian="12pt" style:font-size-complex="12pt"/>
    </style:style>
    <style:style style:name="P137" style:parent-style-name="Normal" style:family="paragraph">
      <style:paragraph-properties fo:text-align="justify"/>
      <style:text-properties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text-align="justify"/>
      <style:text-properties fo:font-size="12pt" style:font-size-asian="12pt" style:font-size-complex="12pt"/>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text-align="center"/>
      <style:text-properties fo:font-weight="bold" style:font-weight-asian="bold" style:font-weight-complex="bold" fo:font-size="12pt" style:font-size-asian="12pt" style:font-size-complex="12pt"/>
    </style:style>
    <style:style style:name="P143" style:parent-style-name="Normal" style:family="paragraph">
      <style:paragraph-properties fo:text-align="justify"/>
      <style:text-properties fo:font-size="12pt" style:font-size-asian="12pt" style:font-size-complex="12pt"/>
    </style:style>
    <style:style style:name="P144" style:parent-style-name="Normal" style:family="paragraph">
      <style:paragraph-properties fo:text-align="justify"/>
      <style:text-properties fo:font-size="12pt" style:font-size-asian="12pt" style:font-size-complex="12pt"/>
    </style:style>
    <style:style style:name="P145" style:parent-style-name="Normal" style:family="paragraph">
      <style:paragraph-properties fo:text-align="justify"/>
      <style:text-properties fo:font-size="12pt" style:font-size-asian="12pt" style:font-size-complex="12pt"/>
    </style:style>
    <style:style style:name="P146" style:parent-style-name="Normal" style:family="paragraph">
      <style:text-properties fo:font-weight="bold" style:font-weight-asian="bold" style:font-weight-complex="bold" fo:font-style="italic" style:font-style-asian="italic" style:font-style-complex="italic"/>
    </style:style>
    <style:style style:name="P147" style:parent-style-name="Normal" style:family="paragraph">
      <style:text-properties fo:font-weight="bold" style:font-weight-asian="bold" style:font-weight-complex="bold" fo:font-style="italic" style:font-style-asian="italic" style:font-style-complex="italic"/>
    </style:style>
    <style:style style:name="P148" style:parent-style-name="Normal" style:family="paragraph">
      <style:paragraph-properties fo:text-align="center"/>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style:text-properties fo:font-size="12pt" style:font-size-asian="12pt" style:font-size-complex="12pt"/>
    </style:style>
    <style:style style:name="P150" style:parent-style-name="Normal" style:family="paragraph">
      <style:paragraph-properties fo:text-align="justify"/>
      <style:text-properties fo:font-size="12pt" style:font-size-asian="12pt" style:font-size-complex="12pt"/>
    </style:style>
    <style:style style:name="P151" style:parent-style-name="Normal" style:family="paragraph">
      <style:paragraph-properties fo:text-align="justify"/>
      <style:text-properties fo:font-size="12pt" style:font-size-asian="12pt" style:font-size-complex="12pt"/>
    </style:style>
    <style:style style:name="P152" style:parent-style-name="Normal" style:family="paragraph">
      <style:paragraph-properties fo:text-align="justify"/>
      <style:text-properties fo:font-size="12pt" style:font-size-asian="12pt" style:font-size-complex="12pt"/>
    </style:style>
    <style:style style:name="P153" style:parent-style-name="Normal" style:family="paragraph">
      <style:paragraph-properties fo:text-align="justify"/>
      <style:text-properties fo:font-size="12pt" style:font-size-asian="12pt" style:font-size-complex="12pt"/>
    </style:style>
    <style:style style:name="P154" style:parent-style-name="Normal" style:family="paragraph">
      <style:paragraph-properties fo:text-align="justify"/>
      <style:text-properties fo:font-size="12pt" style:font-size-asian="12pt" style:font-size-complex="12pt"/>
    </style:style>
    <style:style style:name="P155" style:parent-style-name="Normal" style:family="paragraph">
      <style:paragraph-properties fo:text-align="justify"/>
      <style:text-properties fo:font-size="12pt" style:font-size-asian="12pt" style:font-size-complex="12pt"/>
    </style:style>
    <style:style style:name="P156" style:parent-style-name="Normal" style:family="paragraph">
      <style:paragraph-properties fo:text-align="justify"/>
      <style:text-properties fo:font-size="12pt" style:font-size-asian="12pt"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paragraph-properties fo:text-align="justify"/>
      <style:text-properties fo:font-size="12pt" style:font-size-asian="12pt" style:font-size-complex="12pt"/>
    </style:style>
    <style:style style:name="P160" style:parent-style-name="Normal" style:family="paragraph">
      <style:text-properties fo:font-weight="bold" style:font-weight-asian="bold" style:font-weight-complex="bold" fo:font-style="italic" style:font-style-asian="italic" style:font-style-complex="italic"/>
    </style:style>
    <style:style style:name="P161" style:parent-style-name="Normal" style:family="paragraph">
      <style:paragraph-properties fo:text-align="center"/>
      <style:text-properties fo:font-weight="bold" style:font-weight-asian="bold" style:font-weight-complex="bold" fo:font-size="12pt" style:font-size-asian="12pt" style:font-size-complex="12pt"/>
    </style:style>
    <style:style style:name="P162" style:parent-style-name="Normal" style:family="paragraph">
      <style:paragraph-properties fo:text-align="justify"/>
      <style:text-properties fo:font-size="12pt" style:font-size-asian="12pt" style:font-size-complex="12pt"/>
    </style:style>
    <style:style style:name="P163" style:parent-style-name="Normal" style:family="paragraph">
      <style:paragraph-properties fo:text-align="justify"/>
      <style:text-properties fo:font-size="12pt" style:font-size-asian="12pt" style:font-size-complex="12pt"/>
    </style:style>
    <style:style style:name="P164" style:parent-style-name="Normal" style:family="paragraph">
      <style:paragraph-properties fo:text-align="justify"/>
      <style:text-properties fo:font-size="12pt" style:font-size-asian="12pt" style:font-size-complex="12pt"/>
    </style:style>
    <style:style style:name="P165" style:parent-style-name="Normal" style:family="paragraph">
      <style:paragraph-properties fo:text-align="justify"/>
      <style:text-properties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Normal" style:family="paragraph">
      <style:paragraph-properties fo:text-align="justify"/>
      <style:text-properties fo:font-size="12pt" style:font-size-asian="12pt" style:font-size-complex="12pt"/>
    </style:style>
    <style:style style:name="P168" style:parent-style-name="Normal" style:family="paragraph">
      <style:paragraph-properties fo:text-align="justify"/>
      <style:text-properties fo:font-size="12pt" style:font-size-asian="12pt" style:font-size-complex="12pt"/>
    </style:style>
    <style:style style:name="P169" style:parent-style-name="Normal" style:family="paragraph">
      <style:paragraph-properties fo:text-align="justify"/>
      <style:text-properties fo:font-size="12pt" style:font-size-asian="12pt" style:font-size-complex="12pt"/>
    </style:style>
    <style:style style:name="P170" style:parent-style-name="Normal" style:family="paragraph">
      <style:paragraph-properties fo:text-align="justify"/>
      <style:text-properties fo:font-size="12pt" style:font-size-asian="12pt" style:font-size-complex="12pt"/>
    </style:style>
    <style:style style:name="P171" style:parent-style-name="Normal" style:family="paragraph">
      <style:paragraph-properties fo:text-align="justify"/>
      <style:text-properties fo:font-size="12pt" style:font-size-asian="12pt" style:font-size-complex="12pt"/>
    </style:style>
    <style:style style:name="P172" style:parent-style-name="Normal" style:family="paragraph">
      <style:paragraph-properties fo:text-align="justify"/>
      <style:text-properties fo:font-size="12pt" style:font-size-asian="12pt" style:font-size-complex="12pt"/>
    </style:style>
    <style:style style:name="P173" style:parent-style-name="Normal" style:family="paragraph">
      <style:paragraph-properties fo:text-align="justify"/>
      <style:text-properties fo:font-size="12pt" style:font-size-asian="12pt" style:font-size-complex="12pt"/>
    </style:style>
    <style:style style:name="P174" style:parent-style-name="Normal" style:family="paragraph">
      <style:paragraph-properties fo:text-align="justify"/>
      <style:text-properties fo:font-size="12pt" style:font-size-asian="12pt" style:font-size-complex="12pt"/>
    </style:style>
    <style:style style:name="P175" style:parent-style-name="Normal" style:family="paragraph">
      <style:paragraph-properties fo:text-align="justify"/>
      <style:text-properties fo:font-size="12pt" style:font-size-asian="12pt" style:font-size-complex="12pt"/>
    </style:style>
    <style:style style:name="P176" style:parent-style-name="Normal" style:family="paragraph">
      <style:paragraph-properties fo:text-align="justify"/>
      <style:text-properties fo:font-size="12pt" style:font-size-asian="12pt" style:font-size-complex="12pt"/>
    </style:style>
    <style:style style:name="P177" style:parent-style-name="Normal" style:family="paragraph">
      <style:paragraph-properties fo:text-align="justify"/>
      <style:text-properties fo:font-size="12pt" style:font-size-asian="12pt" style:font-size-complex="12pt"/>
    </style:style>
    <style:style style:name="P178" style:parent-style-name="Normal" style:family="paragraph">
      <style:paragraph-properties fo:text-align="justify"/>
      <style:text-properties fo:font-size="12pt" style:font-size-asian="12pt" style:font-size-complex="12pt"/>
    </style:style>
    <style:style style:name="P179" style:parent-style-name="Normal" style:family="paragraph">
      <style:paragraph-properties fo:text-align="justify"/>
      <style:text-properties fo:font-size="12pt" style:font-size-asian="12pt" style:font-size-complex="12pt"/>
    </style:style>
    <style:style style:name="P180" style:parent-style-name="Normal" style:family="paragraph">
      <style:paragraph-properties fo:text-align="justify"/>
      <style:text-properties fo:font-size="12pt" style:font-size-asian="12pt" style:font-size-complex="12pt"/>
    </style:style>
    <style:style style:name="P18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2" style:parent-style-name="Normal" style:family="paragraph">
      <style:paragraph-properties fo:text-align="center"/>
      <style:text-properties fo:font-weight="bold" style:font-weight-asian="bold" style:font-weight-complex="bold" fo:font-size="12pt" style:font-size-asian="12pt" style:font-size-complex="12pt"/>
    </style:style>
    <style:style style:name="P183" style:parent-style-name="Normal" style:family="paragraph">
      <style:paragraph-properties fo:text-align="justify"/>
      <style:text-properties fo:font-size="12pt" style:font-size-asian="12pt" style:font-size-complex="12pt"/>
    </style:style>
    <style:style style:name="P184" style:parent-style-name="Normal" style:family="paragraph">
      <style:paragraph-properties fo:text-align="justify"/>
      <style:text-properties fo:font-size="12pt" style:font-size-asian="12pt" style:font-size-complex="12pt"/>
    </style:style>
    <style:style style:name="P185" style:parent-style-name="Normal" style:family="paragraph">
      <style:paragraph-properties fo:text-align="justify"/>
      <style:text-properties fo:font-size="12pt" style:font-size-asian="12pt" style:font-size-complex="12pt"/>
    </style:style>
    <style:style style:name="P186" style:parent-style-name="Normal" style:family="paragraph">
      <style:paragraph-properties fo:text-align="justify"/>
      <style:text-properties fo:font-size="12pt" style:font-size-asian="12pt" style:font-size-complex="12pt"/>
    </style:style>
    <style:style style:name="P187" style:parent-style-name="Normal" style:family="paragraph">
      <style:paragraph-properties fo:text-align="justify"/>
    </style:style>
    <style:style style:name="T188" style:parent-style-name="Zadanifontodlomka" style:family="text">
      <style:text-properties fo:font-size="12pt" style:font-size-asian="12pt" style:font-size-complex="12pt"/>
    </style:style>
    <style:style style:name="T189" style:parent-style-name="Zadanifontodlomka" style:family="text">
      <style:text-properties fo:font-weight="bold" style:font-weight-asian="bold" style:font-weight-complex="bold" fo:font-size="12pt" style:font-size-asian="12pt" style:font-size-complex="12pt"/>
    </style:style>
    <style:style style:name="P190" style:parent-style-name="Normal" style:family="paragraph">
      <style:paragraph-properties fo:text-align="justify"/>
      <style:text-properties fo:font-size="12pt" style:font-size-asian="12pt" style:font-size-complex="12pt"/>
    </style:style>
    <style:style style:name="P191" style:parent-style-name="Normal" style:family="paragraph">
      <style:text-properties fo:font-size="12pt" style:font-size-asian="12pt" style:font-size-complex="12pt"/>
    </style:style>
    <style:style style:name="P192" style:parent-style-name="Normal" style:family="paragraph">
      <style:text-properties fo:font-weight="bold" style:font-weight-asian="bold" style:font-weight-complex="bold" fo:font-style="italic" style:font-style-asian="italic" style:font-style-complex="italic"/>
    </style:style>
    <style:style style:name="P193" style:parent-style-name="Normal" style:family="paragraph">
      <style:paragraph-properties fo:text-align="center"/>
      <style:text-properties fo:font-weight="bold" style:font-weight-asian="bold" style:font-weight-complex="bold" fo:font-size="12pt" style:font-size-asian="12pt" style:font-size-complex="12pt"/>
    </style:style>
    <style:style style:name="P194" style:parent-style-name="Normal" style:family="paragraph">
      <style:paragraph-properties fo:text-align="justify"/>
      <style:text-properties fo:font-size="12pt" style:font-size-asian="12pt" style:font-size-complex="12pt"/>
    </style:style>
    <style:style style:name="P195" style:parent-style-name="Normal" style:family="paragraph">
      <style:paragraph-properties fo:text-align="justify"/>
      <style:text-properties fo:font-size="12pt" style:font-size-asian="12pt" style:font-size-complex="12pt"/>
    </style:style>
    <style:style style:name="P196" style:parent-style-name="Normal" style:family="paragraph">
      <style:paragraph-properties fo:text-align="justify"/>
      <style:text-properties fo:font-size="12pt" style:font-size-asian="12pt" style:font-size-complex="12pt"/>
    </style:style>
    <style:style style:name="P197" style:parent-style-name="Normal" style:family="paragraph">
      <style:paragraph-properties fo:text-align="justify"/>
      <style:text-properties fo:font-size="12pt" style:font-size-asian="12pt" style:font-size-complex="12pt"/>
    </style:style>
    <style:style style:name="P198" style:parent-style-name="Normal" style:family="paragraph">
      <style:paragraph-properties fo:text-align="justify"/>
      <style:text-properties fo:font-size="12pt" style:font-size-asian="12pt" style:font-size-complex="12pt"/>
    </style:style>
    <style:style style:name="P199" style:parent-style-name="Normal" style:family="paragraph">
      <style:paragraph-properties fo:text-align="justify"/>
      <style:text-properties fo:font-size="12pt" style:font-size-asian="12pt" style:font-size-complex="12pt"/>
    </style:style>
    <style:style style:name="P20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01" style:parent-style-name="Normal" style:family="paragraph">
      <style:paragraph-properties fo:text-align="center"/>
      <style:text-properties fo:font-weight="bold" style:font-weight-asian="bold" style:font-weight-complex="bold" fo:font-size="12pt" style:font-size-asian="12pt" style:font-size-complex="12pt"/>
    </style:style>
    <style:style style:name="P202" style:parent-style-name="Normal" style:family="paragraph">
      <style:paragraph-properties fo:text-align="justify"/>
      <style:text-properties fo:font-size="12pt" style:font-size-asian="12pt" style:font-size-complex="12pt"/>
    </style:style>
    <style:style style:name="P203" style:parent-style-name="Normal" style:family="paragraph">
      <style:text-properties fo:font-weight="bold" style:font-weight-asian="bold" style:font-weight-complex="bold" fo:font-style="italic" style:font-style-asian="italic" style:font-style-complex="italic"/>
    </style:style>
    <style:style style:name="P204" style:parent-style-name="Normal" style:family="paragraph">
      <style:paragraph-properties fo:text-align="center"/>
      <style:text-properties fo:font-weight="bold" style:font-weight-asian="bold" style:font-weight-complex="bold" fo:font-size="12pt" style:font-size-asian="12pt" style:font-size-complex="12pt"/>
    </style:style>
    <style:style style:name="P205" style:parent-style-name="Normal" style:family="paragraph">
      <style:paragraph-properties fo:text-align="justify"/>
      <style:text-properties fo:font-size="12pt" style:font-size-asian="12pt" style:font-size-complex="12pt"/>
    </style:style>
    <style:style style:name="P206" style:parent-style-name="Normal" style:family="paragraph">
      <style:paragraph-properties fo:text-align="justify"/>
      <style:text-properties fo:font-size="12pt" style:font-size-asian="12pt" style:font-size-complex="12pt"/>
    </style:style>
    <style:style style:name="P207" style:parent-style-name="Normal" style:family="paragraph">
      <style:text-properties fo:font-weight="bold" style:font-weight-asian="bold" style:font-weight-complex="bold" fo:font-style="italic" style:font-style-asian="italic" style:font-style-complex="italic"/>
    </style:style>
    <style:style style:name="P208" style:parent-style-name="Normal" style:family="paragraph">
      <style:text-properties fo:font-weight="bold" style:font-weight-asian="bold" style:font-weight-complex="bold" fo:font-style="italic" style:font-style-asian="italic" style:font-style-complex="italic"/>
    </style:style>
    <style:style style:name="P209" style:parent-style-name="Normal" style:family="paragraph">
      <style:paragraph-properties fo:text-align="center"/>
      <style:text-properties fo:font-weight="bold" style:font-weight-asian="bold" style:font-weight-complex="bold" fo:font-size="12pt" style:font-size-asian="12pt" style:font-size-complex="12pt"/>
    </style:style>
    <style:style style:name="P210" style:parent-style-name="Normal" style:family="paragraph">
      <style:paragraph-properties fo:text-align="justify"/>
      <style:text-properties fo:font-size="12pt" style:font-size-asian="12pt" style:font-size-complex="12pt"/>
    </style:style>
    <style:style style:name="P211" style:parent-style-name="Normal" style:family="paragraph">
      <style:paragraph-properties fo:text-align="center"/>
      <style:text-properties fo:font-weight="bold" style:font-weight-asian="bold" style:font-weight-complex="bold" fo:font-size="12pt" style:font-size-asian="12pt" style:font-size-complex="12pt"/>
    </style:style>
    <style:style style:name="P212" style:parent-style-name="Normal" style:family="paragraph">
      <style:paragraph-properties fo:text-align="justify"/>
      <style:text-properties fo:font-size="12pt" style:font-size-asian="12pt" style:font-size-complex="12pt"/>
    </style:style>
    <style:style style:name="P213" style:parent-style-name="Normal" style:family="paragraph">
      <style:paragraph-properties fo:text-align="center"/>
      <style:text-properties fo:font-weight="bold" style:font-weight-asian="bold" style:font-weight-complex="bold" fo:font-size="12pt" style:font-size-asian="12pt" style:font-size-complex="12pt"/>
    </style:style>
    <style:style style:name="P214" style:parent-style-name="Normal" style:family="paragraph">
      <style:paragraph-properties fo:text-align="justify"/>
      <style:text-properties fo:font-size="12pt" style:font-size-asian="12pt" style:font-size-complex="12pt"/>
    </style:style>
    <style:style style:name="P215" style:parent-style-name="Normal" style:family="paragraph">
      <style:paragraph-properties fo:text-align="justify"/>
    </style:style>
  </office:automatic-styles>
  <office:body>
    <office:text text:use-soft-page-breaks="true">
      <text:p text:style-name="P1">Na temelju članka 15. stavka 2. Zakona o javnoj nabavi (,,Narodne novine‘ broj 120/16, 114/22 148/26) i članka 33. Statuta Općine Malinska-Dubašnica ("Službene novine Primorsko-goranske županije", broj 7/21, 39/24), Općinsko vijeće Općine Malinska-Dubašnica, na ____sjednici održanoj ____________2026. godine, donosi,</text:p>
      <text:p text:style-name="P3"/>
      <text:p text:style-name="P4"/>
      <text:p text:style-name="P5"/>
      <text:p text:style-name="P6">PRAVILNIK</text:p>
      <text:p text:style-name="P7">o provedbi postupaka jednostavne nabave</text:p>
      <text:p text:style-name="P8"/>
      <text:p text:style-name="P9">I. OPĆE ODREDBE</text:p>
      <text:p text:style-name="P10">Članak 1.</text:p>
      <text:p text:style-name="P11">Ovim Pravilnikom o provedbi postupaka jednostavne nabave (u daljnjem tekstu: Pravilnik) uređuju se pravila, uvjeti i postupci provedbe jednostavne nabave robe, usluga i radova, te provedba projektnih natječaja Općine Malinska-Dubašnica (dalje u tekstu: Naručitelj).<text:s/></text:p>
      <text:p text:style-name="P12">Jednostavna nabava je nabava roba i usluga te projektnih natječaja procijenjene vrijednosti manje od 50.000,00 eura, odnosno nabava radova procijenjene vrijednosti manje od 100.000,00 eura, za koju sukladno članku 12. stavku 1. Zakona o javnoj nabavi (,,Narodne novine", broj 120/16, 114/22, 48/26 — dalje u tekstu: ZJN 2016) ne postoji obveza provedbe postupaka javne nabave.<text:s/></text:p>
      <text:p text:style-name="P13">Projektni natječaj je postupak nabave koji omogućava Naručitelju stjecanje, uglavnom u području prostornog planiranja, arhitekture, inženjerstva ili obrade podataka, plana ili projekta koji je odabrao ocjenjivački sud nakon provedenog natjecanja s dodjelom nagrada ili bez dodjele nagrada.<text:s/></text:p>
      <text:p text:style-name="P14">Procijenjena vrijednost nabave određuje se u skladu sa Zakonom o javnoj nabavi, bez poreza na dodanu vrijednost.</text:p>
      <text:p text:style-name="P15">Pojmovi i izrazi koji se koriste u ovome Pravilniku, a koji imaju rodno značenje, odnose se jednako na muški i ženski rod.</text:p>
      <text:p text:style-name="P16">Članak 2.<text:s/></text:p>
      <text:p text:style-name="P17">Naručitelj je obvezan u provedbi jednostavne nabave postupati sukladno odredbama Zakona o javnoj nabavi, drugim važećim propisima i ovom Pravilniku.</text:p>
      <text:p text:style-name="P18">Naručitelj ne smije dijeliti predmet nabave niti koristiti druge metode izračuna procijenjene vrijednosti nabave radi izbjegavanja primjene Zakona o javnoj nabavi ili ovog Pravilnika.</text:p>
      <text:p text:style-name="P19"/>
      <text:p text:style-name="P20">II. NAČELA I ANALIZA TRŽIŠTA</text:p>
      <text:p text:style-name="P21">Članak 3.</text:p>
      <text:p text:style-name="P22">Na provedbu postupaka jednostavne nabave primjenjuju se načela slobode kretanja robe, slobode poslovnog nastana i načelo slobode pružanja usluga, te načela koja iz toga proizlaze<text:s/><text:soft-page-break/>kao što su načelo tržišnog natjecanja, jednakog tretmana, zabrane diskriminacije, načelo uzajamnog priznavanja, <text:s/>načelo razmjernosti i transparentnosti.<text:s/></text:p>
      <text:p text:style-name="P23">Članak 4.</text:p>
      <text:p text:style-name="P24">U svrhu pripreme postupaka jednostavnih nabava Naručitelj provodi analizu tržišta koja obuhvaća prikupljanje informacija o predmetu nabave, gospodarskim subjektima koji sudjeluju na tržištu te drugim okolnostima koji utječu na uvjete nabave.<text:s/></text:p>
      <text:p text:style-name="P25">Analiza tržišta provodi se u opsegu koji je razmjeran vrijednosti i složenosti predmeta nabave, u skladu s raspoloživim proračunskim sredstvima i potrebama Naručitelja.</text:p>
      <text:p text:style-name="P26">Informacije prikupljene analizom tržišta ne smiju dovesti do narušavanja tržišnog natjecanja niti do povrede načela zabrane diskriminacije, transparentnosti i jednakog postupanja prema gospodarskim subjektima.</text:p>
      <text:p text:style-name="P27"/>
      <text:p text:style-name="P28">III. SPRJEČAVANJE SUKOBA INTERESA<text:s/></text:p>
      <text:p text:style-name="P29">Članak 5.</text:p>
      <text:p text:style-name="P30">Na sprječavanje sukoba interesa na odgovarajući način primjenjuju se odredbe članaka 75. do 83. Zakona o javnoj nabavi.</text:p>
      <text:p text:style-name="P31">Sve osobe uključene u pripremu i provedbu postupka jednostavne nabave dužne su postupati nepristrano i čuvati povjerljivost podataka.</text:p>
      <text:p text:style-name="P32"/>
      <text:p text:style-name="P33">IV. PLAN NABAVE I REGISTAR UGOVORA I OKVIRNIH SPORAZUMA<text:s/></text:p>
      <text:p text:style-name="P34">Članak 6.</text:p>
      <text:p text:style-name="P35">Na planiranje nabave i vođenje registra ugovora i okvirnih sporazuma na odgovarajući se način primjenjuju odredbe ZJN 2016.<text:s/></text:p>
      <text:p text:style-name="P36">U Planu nabave Naručitelja za kalendarsku godinu navode se svi predmeti nabave čija je procijenjena vrijednost jednaka ili veća od 5.000,00 eura.<text:s/></text:p>
      <text:p text:style-name="P37">Plan nabave za kalendarsku godinu, kao i sve njegove kasnije izmjene i dopune, donosi načelnik Općine Malinska-Dubašnica (u daljnjem tekstu: Načelnik), a izrađuje ga Odsjek za komunalno gospodarstvo, prostorno planiranje i upravljanje imovinom sukladno prethodno pribavljenim prijedlozima svih odsjeka Jedinstvenog upravnog odjela Općine Malinska-Dubašnica.<text:s/></text:p>
      <text:p text:style-name="P38">U registru ugovora navode se svi predmeti nabave čija je vrijednost jednaka ili veća od 5.000,00 eura.<text:s/></text:p>
      <text:p text:style-name="P39"/>
      <text:p text:style-name="P40">V. JEDNOSTAVNA NABAVA PROCJENJENE VRIJEDNOSTI DO 15.000,00 EURA</text:p>
      <text:p text:style-name="P41">Članak 7.</text:p>
      <text:soft-page-break/>
      <text:p text:style-name="P42">Za nabavu robe, usluga i radova procijenjene vrijednosti jednake ili manje od 15.000,00 eura bez PDV-a, naručitelj provodi postupak jednostavne nabave izdavanjem narudžbenice ili sklapanjem ugovora na temelju jedne ili više prikupljenih ponuda.</text:p>
      <text:p text:style-name="P43">Postupak iz stavka 1. ovoga članka može se provoditi korištenjem elektroničkih sredstava komunikacije.</text:p>
      <text:p text:style-name="P44">Za izdavanje narudžbenice ili sklapanje ugovora za nabavu robe, usluga i radova iz stavka 1. ovoga članka dovoljna je jedna valjana ponuda.</text:p>
      <text:p text:style-name="P45">Narudžbenicu odnosno ugovor potpisuje odgovorna osoba naručitelja.<text:s/></text:p>
      <text:p text:style-name="Normal"/>
      <text:p text:style-name="P46">VI. JEDNOSTAVNA NABAVA PROCJENJENE VRIJEDNOSTI VEĆE OD 15.000,00 EURA A JEDNAKE ILI MANJE OD 25.000,00 EURA ZA NABAVU ROBA I USLUGA, ODNOSNO JEDNAKE ILI MANJE OD 45.000,00 EURA ZA NABAVU RADOVA</text:p>
      <text:p text:style-name="P47">Članak 8.</text:p>
      <text:p text:style-name="P48">Postupak jednostavne nabave procijenjene vrijednosti veće od 15.000,00 eura a jednake ili manje od 25.000,00 eura za nabavu roba i usluga, odnosno veće od 15.000,00 eura a jednake ili manje od 45.000,00 eura za nabavu radova provodi se putem modula jednostavne nabave u Elektroničkom oglasniku javne nabave Republike Hrvatske (EOJN RH), sukladno Zakonu o javnoj nabavi.<text:s/></text:p>
      <text:p text:style-name="P49">Postupak iz stavka 1. ovoga članka je postupak kojim se pozivaju najmanje tri gospodarska subjekta, prema odabiru Naručitelja, na dostavu ponuda sukladno uvjetima i zahtjevima iz poziva na dostavu ponuda.<text:s/></text:p>
      <text:p text:style-name="P50"/>
      <text:p text:style-name="P51">Članak 9.</text:p>
      <text:p text:style-name="P52">Iznimno od odredbe članka 8. stavka 2. ovoga Pravilnika, ugovor o nabavi može se sklopiti izravnim ugovaranjem s jednim gospodarskim subjektom i za nabavu robe i usluga čija je procijenjena vrijednost veća od 15.000,00 eura, a jednaka ili manja od 25.000,00 eura te za nabavu radova čija je procijenjena vrijednost veća od 15.000,00 eura, a jednaka ili manja od 45.000,00 eura, u sljedećim slučajevima:<text:s/></text:p>
      <text:p text:style-name="P53">1. ako nije podnesena nijedna ponuda ili nijedna valjana ponuda u prethodno provedenom postupku jednostavne nabave, pod uvjetom da početni ugovorni uvjeti nisu bitno izmijenjeni, 2. ako zbog objektivnih razloga predmet nabave može izvršiti, isporučiti ili pružiti samo određeni gospodarski subjekt, i to:<text:s/></text:p>
      <text:p text:style-name="P54"><text:tab/>a) ako je predmet nabave stvaranje ili stjecanje jedinstvenog umjetničkog djela ili umjetničke izvedbe,<text:s/></text:p>
      <text:p text:style-name="P55"><text:tab/>b) ako iz tehničkih razloga predmet nabave može isporučiti samo određeni gospodarski subjekt ili<text:s/></text:p>
      <text:p text:style-name="P56"><text:tab/>c) ako je to nužno radi zaštite isključivih prava, uključujući prava intelektualnog vlasništva.<text:s/></text:p>
      <text:soft-page-break/>
      <text:p text:style-name="P57">3. ako postoji iznimna žurnost uzrokovana događajima koje Naručitelj nije mogao predvidjeti niti na njih utjecati,<text:s/></text:p>
      <text:p text:style-name="P58">4. nabave usluga zbog specijaliziranih stručnih znanja i/ili posebnih okolnosti koje ima gospodarski subjekt kojem se upućuje poziv (konzultantske usluge, specijalizirane usluge, tehnički razlozi ili slični opravdani razlozi),<text:s/></text:p>
      <text:p text:style-name="P59">5. nabave zdravstvenih usluga, socijalnih usluga i usluga obrazovanja,<text:s/></text:p>
      <text:p text:style-name="P60">6. nabava konzervatorskih usluga,<text:s/></text:p>
      <text:p text:style-name="P61">7. nabava usluga hotelskog smještaja, restoranskih usluga i usluga cateringa,</text:p>
      <text:p text:style-name="P62">8. nabava društvenih usluga i medijskih usluga,<text:s/></text:p>
      <text:p text:style-name="P63">9. nabava pravnih (odvjetničkih) usluga, javnobilježničkih, geodetskih, usluga projektiranja ili usluga vještačenja, <text:s text:c="2"/></text:p>
      <text:p text:style-name="P64">10. poštanske usluge.<text:s/></text:p>
      <text:p text:style-name="P65">U slučajevima navedenim u stavku 1. ovoga članka Naručitelj može zatražiti jednu ponudu odnosno ugovor o nabavi može se sklopiti izravnim ugovaranjem s jednim gospodarskim subjektom ili se može izdati narudžbenica, uz obrazloženje razloga.</text:p>
      <text:p text:style-name="P66"/>
      <text:p text:style-name="P67">VII. JEDNOSTAVNA NABAVA PROCJENJENE VRIJEDNOSTI VEĆE OD 25.000,00 EURA ZA NABAVU ROBA I USLUGA, ODNOSNO VEĆA OD 45.000,00 EURA ZA NABAVU RADOVA<text:s/></text:p>
      <text:p text:style-name="P68">Članak 10.</text:p>
      <text:p text:style-name="P69">Za nabavu robe i usluga procijenjene vrijednosti veće od 25.000,00 eura a manje od 50.000,00 eura, te za nabavu radova procijenjene vrijednosti veće od 45.000,00 eura, a manje od 100,000,00 eura, postupak jednostavne nabave provodi se putem javne objave u modulu jednostavne nabave EOJN RH.<text:s/></text:p>
      <text:p text:style-name="P70">Iznimno od stavka 1. ovoga članka, naručitelj može provesti postupak bez javne objave sukladno članku 8. stavku 1. ovoga Pravilnika, u slučajevima propisanim Zakonom o javnoj nabavi, osobito:</text:p>
      <text:list text:style-name="LFO1" text:continue-numbering="true">
        <text:list-item>
          <text:p text:style-name="P71">ako nije podnesena nijedna ponuda ili nijedna valjana ponuda u prethodno provedenom postupku, pod uvjetom da početni ugovorni odnosi nisu bitno izmijenjeni,<text:s/></text:p>
        </text:list-item>
        <text:list-item>
          <text:p text:style-name="P72">ako zbog tehničkih ili umjetničkih razloga ili zaštite isključivih prava, uključujući prava intelektualnog vlasništva, predmet nabave može izvršiti, isporučiti ili pružiti samo određeni gospodarski subjekt,</text:p>
        </text:list-item>
        <text:list-item>
          <text:p text:style-name="P73">u slučaju iznimne žurnosti uzrokovane događajima koje naručitelj nije mogao predvidjeti niti na njih utjecati.</text:p>
        </text:list-item>
      </text:list>
      <text:p text:style-name="P74">Razlozi za primjenu iznimke moraju biti obrazloženi u objavi u modulu jednostavne nabave EOJN RH.<text:s/></text:p>
      <text:p text:style-name="P75">U slučaju postupka jednostavne nabave iz stavka 2. ovog članka, poziv na dostavu ponude može se uputiti jednom gospodarskom subjektu.<text:s/></text:p>
      <text:p text:style-name="P76"/>
      <text:p text:style-name="P77">VIII. POKRETANJE I PROVEDBA POSTUPKA JEDNOSTAVNE NABAVE PROCJENJENE VRIJEDNOSTI VEĆE OD 15.000,00 EURA<text:s/></text:p>
      <text:p text:style-name="P78">Članak 11.</text:p>
      <text:p text:style-name="P79">Pripremu i provedbu postupaka jednostavne nabave procijenjene vrijednosti veće od 15.000,00 eura provodi stručno povjerenstvo naručitelja koje imenuje Načelnik Općine Malinska-Dubašnica.<text:s/></text:p>
      <text:p text:style-name="P80">Stručno povjerenstvo priprema dokumentaciju, provodi postupak pregleda i ocjene ponuda te predlaže donošenje odluke o odabiru ili poništenju.</text:p>
      <text:p text:style-name="P81">Stručno povjerenstvo ima najmanje dva člana.</text:p>
      <text:p text:style-name="P82">Kod postupaka koji se objavljuju u EOJN RH obvezno sudjeluje najmanje jedna osoba s važećim certifikatom u području javne nabave.<text:s/></text:p>
      <text:p text:style-name="P83"/>
      <text:p text:style-name="P84">Članak 12.</text:p>
      <text:p text:style-name="P85">Postupak jednostavne nabave započinje donošenjem odluke o početku postupka i imenovanju stručnog povjerenstva.<text:s/></text:p>
      <text:p text:style-name="P86">Odluka iz stavka 2. ovoga članka najmanje sadrži naziv predmeta nabave, evidencijski broj nabave, procijenjenu vrijednost nabave, podatke o osobama zaduženim za provedbu postupka, podatke o izvoru planiranih sredstava.</text:p>
      <text:p text:style-name="P87"/>
      <text:p text:style-name="P88">Članak 13.</text:p>
      <text:p text:style-name="P89">Stručne specifikacije, troškovnike i ostalu dokumentaciju pripremaju službenici naručitelja ili vanjski stručnjaci, ovisno o predmetu nabave.</text:p>
      <text:p text:style-name="P90">Dokumentacija mora biti jasna, razumljiva i nediskriminirajuća te omogućiti učinkovito tržišno natjecanje.</text:p>
      <text:p text:style-name="P91"/>
      <text:p text:style-name="P92">Članak 14.</text:p>
      <text:p text:style-name="P93">Poziv za dostavu ponuda najmanje sadrži podatke o naručitelju, naziv i opis predmeta nabave, evidencijski broj, procijenjenu vrijednost nabave, tehničke specifikacije i/ili troškovnik, kriterij za odabir ponude, rok za dostavu ponuda, način dostave ponuda, rok izvršenja, podatke o kontakt osobi.<text:s/></text:p>
      <text:p text:style-name="P94">Poziv može sadržavati kriterije za odabir gospodarskog subjekta (uvjete sposobnosti), te vrstu i oblik jamstva što ovisi o složenosti predmeta nabave za koji se provodi postupak jednostavne nabave, i druge podatke važne za izradu ponude.</text:p>
      <text:p text:style-name="P95"/>
      <text:p text:style-name="P96">Članak 15.</text:p>
      <text:soft-page-break/>
      <text:p text:style-name="P97">Ponude se dostavljaju elektroničkim putem modula jednostavne nabave EOJN RH, osim u slučajevima kada je ovim Pravilnikom dopušten drugi način dostave.</text:p>
      <text:p text:style-name="P98">Rok za dostavu ponuda mora biti primjeren predmetu nabave i ne smije biti kraći od tri radna dana od dana slanja odnosno objave poziva na dostavu ponuda, osim u slučaju žurne nabave.<text:s/></text:p>
      <text:p text:style-name="P99">Članak 16.</text:p>
      <text:p text:style-name="P100">Kriterij za odabir ponude može biti:</text:p>
      <text:list text:style-name="LFO2" text:continue-numbering="true">
        <text:list-item>
          <text:p text:style-name="P101">najniža cijena ili</text:p>
        </text:list-item>
        <text:list-item>
          <text:p text:style-name="P102">ekonomski najpovoljnija ponuda.</text:p>
        </text:list-item>
      </text:list>
      <text:p text:style-name="P103">Ako je kriterij ekonomski najpovoljnija ponuda, uz cijenu se mogu koristiti i drugi kriteriji povezani s predmetom nabave, kao što su kvaliteta, tehničke prednosti, funkcionalne i ekološke osobine, operativni troškovi, rok isporuke, jamstveni rok i drugo.<text:s/></text:p>
      <text:p text:style-name="P104"><text:span text:style-name="T105">Kriteriji i njihov relativni značaj moraju biti navedeni u pozivu za dostavu ponuda</text:span>.</text:p>
      <text:p text:style-name="P106">Naručitelj u postupcima jednostavne nabave iz ovog Pravilnika uspoređuje cijene ponuda bez poreza na dodanu vrijednost.</text:p>
      <text:p text:style-name="P107"/>
      <text:p text:style-name="P108">Članak 17.</text:p>
      <text:p text:style-name="P109">U otvorenom roku za dostavu ponuda gospodarski subjekt može zatražiti dodatne informacije, objašnjenja i/ili izmjene u vezi s dokumentacijom. <text:s/></text:p>
      <text:p text:style-name="P110">Naručitelj je obvezan odgovor, dodatne informacije i objašnjenja dati u primjerenom roku.<text:s/></text:p>
      <text:p text:style-name="P111">Naručitelj nije obvezan dati odgovor, dodatne informacije i objašnjenja ako je zahtjev gospodarskog subjekta zaprimljen zadnji dan roka za dostavu ponuda.<text:s/></text:p>
      <text:p text:style-name="P112">Tijekom roka za dostavu ponuda, Naručitelj može izmijeniti ili dopuniti dokumentaciju.<text:s/></text:p>
      <text:p text:style-name="P113">U slučaju iz stavka 4. ovog članka, Naručitelj je obvezan produžiti rok za podnošenje ponuda za najmanje 2 (dva) dana.<text:s/></text:p>
      <text:p text:style-name="P114">Dodatne informacije, objašnjenja i/ili izmjene dokumentacije stavljaju se na raspolaganje gospodarskim subjektima na isti način kao i osnovna dokumentacija.</text:p>
      <text:p text:style-name="P115"/>
      <text:p text:style-name="P116">Članak 18.</text:p>
      <text:p text:style-name="P117">Na otvaranju ponuda sudjeluje najmanje 1 (jedan) član stručnog povjerenstva imenovan za provedbu postupka jednostavne nabave.</text:p>
      <text:p text:style-name="P118">U postupcima jednostavne nabave iz ovog Pravilnika, ne provodi se javno otvaranje ponuda.<text:s/></text:p>
      <text:p text:style-name="P119">U postupcima jednostavne nabave procijenjene vrijednosti veće od 15.000,00 eura, odnosno u izravnom ugovaranju pod odgovarajućim okolnostima i kod izuzeća u modulu jednostavne nabave EOJN RH, <text:s/>provodi se automatsko i poluautomatsko otvaranje ponuda u slučaju dostave jamstva za ozbiljnost ponuda.</text:p>
      <text:p text:style-name="P120"/>
      <text:p text:style-name="P121"/>
      <text:p text:style-name="P122"/>
      <text:p text:style-name="P123">Nakon isteka roka za dostavu ponuda, članovi stručnog povjerenstva otvaraju ponude, te se <text:s/>provodi pregled i ocjena ponuda, o čemu se sastavljaju zapisnik o otvaranju, te zapisnik o <text:s/>pregledu i ocjeni ponuda, nakon čega stručno povjerenstvo daje prijedlog odluke o odabiru ili odluke o poništenju postupka.</text:p>
      <text:p text:style-name="P124">Članak 19.</text:p>
      <text:p text:style-name="P125">Za odabir ponude dovoljna je jedna ponuda koja udovoljava svim traženim zahtjevima i uvjetima iz Poziva za dostavu ponuda.<text:s/></text:p>
      <text:p text:style-name="P126">Ako su dvije ili vise valjanih ponuda jednako rangirane prema kriteriju za odabir ponude, odabrat će se ponuda koja je zaprimljena ranije.</text:p>
      <text:p text:style-name="P127">Naručitelj može od ponuditelja zatražiti pojašnjenje ili upotpunjavanje ponude, prihvat računske greške, dostavu dokaza, dodatnu dokumentaciju, produljenje roka valjanosti ponude i dr. , pod uvjetom da se time ne mijenja sadržaj ponude.</text:p>
      <text:p text:style-name="P128">Članak 20.</text:p>
      <text:p text:style-name="P129">Na temelju zapisnika o pregledu i ocjeni ponuda Načelnik donosi odluku o odabiru u roku od 30 (trideset) dana od isteka roka za dostavu ponuda ili odluku o poništenju postupka, u roku od 30 (trideset) dana od nastanka razloga za poništenje postupka, osim ako je Naručitelj u Pozivu odredio duži rok.</text:p>
      <text:p text:style-name="P130">Zapisnik o pregledu i ocjeni ponuda se objavljuje zajedno s odlukom o odabiru ili poništenju.<text:s/></text:p>
      <text:p text:style-name="P131">Nakon donošenja odluke iz stavka 1. ovog čanka Načelnik ne smije sklopiti ugovor ili okvirni sporazum prije isteka roka mirovanja.<text:s/></text:p>
      <text:p text:style-name="P132">Rok mirovanja iznosi 3 (tri) dana od dana dostave odluke ponuditeljima.<text:s/></text:p>
      <text:p text:style-name="P133">Rok mirovanja ne primjenjuje se:</text:p>
      <text:p text:style-name="P134"><text:tab/>a) u postupcima jednostavne nabave procijenjene vrijednosti jednake ili manje od<text:s/><text:tab/>15.000,00 eura,<text:s/></text:p>
      <text:p text:style-name="P135"><text:tab/>b) ako je u postupku sudjelovao samo jedan ponuditelj čija je ponuda ujedno odabrana,<text:s/><text:tab/></text:p>
      <text:p text:style-name="P136"><text:tab/>c) u slučaju žurne nabave kada bi primjena roka mirovanja ugrozila obavljanje poslova<text:s/><text:tab/>iz djelokruga Naručitelja ili prouzročila značajnu štetu.<text:s/></text:p>
      <text:p text:style-name="P137"/>
      <text:p text:style-name="P138">Odluka o odabiru odnosno odluka o poništenju postaje izvršna:<text:s/></text:p>
      <text:p text:style-name="P139"><text:tab/>a) istekom roka mirovanja ako prigovor nije izjavljen,<text:s/></text:p>
      <text:p text:style-name="P140"><text:tab/>b) danom dostave odluke o odbacivanju ili odbijanju prigovora,<text:s/></text:p>
      <text:soft-page-break/>
      <text:p text:style-name="P141"><text:tab/>c) danom dostave odluke o odabiru ili odluke o poništenju postupka jednostavne<text:s/><text:tab/>nabave, ako se rok mirovanja ne primjenjuje.</text:p>
      <text:p text:style-name="P142">Članak 21.</text:p>
      <text:p text:style-name="P143">Načelnik je obvezan donijeti odluku o poništenju postupka jednostavne nabave ako cijena najpovoljnije ponude prelazi vrijednosni prag propisan za provedbu predmetnog postupka nabave prema ovom Pravilniku te provesti drugi odgovarajući postupak nabave.</text:p>
      <text:p text:style-name="P144">U slučaju da je u postupku jednostavne nabave roba i usluga cijena najpovoljnije ponude jednaka ili veća od 50.000,00 eura, odnosno u slučaju da u postupku jednostavne nabave radova cijena najpovoljnije ponude jednaka ili veća od 100.000,00 eura, Načelnik mora donijeti odluku o poništenju postupka jednostavne nabave i provesti odgovarajući postupak javne nabave sukladno odredbama ZJN 2016.</text:p>
      <text:p text:style-name="P145"/>
      <text:p text:style-name="P146">IX. PONIŠTENJE POSTUPKA JEDNOSTAVNE NABAVE<text:s/></text:p>
      <text:p text:style-name="P147"/>
      <text:p text:style-name="P148">Članak 22.</text:p>
      <text:p text:style-name="P149">Načelnik zadržava pravo poništiti postupak jednostavne nabave u bilo kojem trenutku, odnosno ne odabrati niti jednu ponudu, a sve bez ikakvih obveza ili naknada bilo koje vrste prema ponuditeljima ili zainteresiranim gospodarskim subjektima.<text:s/></text:p>
      <text:p text:style-name="P150">Načelnik može poništiti postupak jednostavne nabave ako:<text:s/></text:p>
      <text:p text:style-name="P151"><text:tab/>a) postanu poznate okolnosti zbog kojih ne bi došlo do pokretanja postupka<text:s/><text:tab/>jednostavne nabave da su bile ranije poznate;<text:s/></text:p>
      <text:p text:style-name="P152"><text:tab/>b) postanu poznate okolnosti zbog kojih bi došlo do sadržajno bitno drugačijeg Poziva<text:s/><text:tab/>na dostavu ponuda da su bile poznatije ranije;<text:s/></text:p>
      <text:p text:style-name="P153"><text:tab/>c) postoje drugi opravdani razlozi sukladno odlukama Načelnika;<text:s/></text:p>
      <text:p text:style-name="P154"><text:tab/>d) nije dostavljena niti jedna ponuda;<text:s/></text:p>
      <text:p text:style-name="P155"><text:tab/>e) nakon isključenja odbijenih ponuda ne preostane nijedna valjana ponuda;<text:s/></text:p>
      <text:p text:style-name="P156">Načelnik će poništiti postupak nabave ako:<text:s/></text:p>
      <text:p text:style-name="P157"><text:tab/>a) je u postupku zaprimljena jedna ponuda čija je cijena veća od osiguranih sredstava za nabavu, a nije moguće osigurati dodatna sredstva za njezin odabir.</text:p>
      <text:p text:style-name="P158">Odluka o poništenju dostavlja se svim ponuditeljima na dokaziv način.</text:p>
      <text:p text:style-name="P159"/>
      <text:p text:style-name="P160">X. PRAVNA ZAŠTITA</text:p>
      <text:p text:style-name="P161">Članak 23.</text:p>
      <text:p text:style-name="P162">Ponuditelj može izjaviti prigovor na odluku o odabiru ili odluke o poništenju u postupcima jednostavne nabave procijenjene vrijednosti veće od 15.000,00 eura.</text:p>
      <text:soft-page-break/>
      <text:p text:style-name="P163">Prigovor se podnosi Načelniku u pisanom obliku, isključivo putem modula jednostavne nabave EOJN RH, u roku od 3 (tri) dana od dana dostave odluke ponuditeljima.</text:p>
      <text:p text:style-name="P164">Prigovor mora sadržavati:</text:p>
      <text:p text:style-name="P165"><text:tab/>1. podatke o podnositelju prigovora (naziv ili osobno ime, OIB, adresa sjedišta ili<text:s/><text:tab/>prebivališta),<text:s/></text:p>
      <text:p text:style-name="P166"><text:tab/>2. naziv i sjedište naručitelja,</text:p>
      <text:p text:style-name="P167"><text:tab/>3. predmet prigovora,<text:s/></text:p>
      <text:p text:style-name="P168"><text:tab/>4. odluku koja se osporava,<text:s/></text:p>
      <text:p text:style-name="P169"><text:tab/>5. razloge osporavanja (obrazloženje).<text:s/></text:p>
      <text:p text:style-name="P170"/>
      <text:p text:style-name="P171">Ako prigovor ne sadrži podatke iz stavka 3. ovoga članka, Naručitelj može pozvati podnositelja prigovora da u primjerenom roku, koji ne može biti kraći od 3 (tri) dana, dopuni ili pojasni prigovor.<text:s/></text:p>
      <text:p text:style-name="P172">Ako podnositelj prigovora u ostavljenom roku ne otkloni nedostatke, prigovor će se smatrati neurednim.<text:s/></text:p>
      <text:p text:style-name="P173">Nepravodoban, nedopušten ili neuredan prigovor odbacit će se.<text:s/></text:p>
      <text:p text:style-name="P174">Odlukom o prigovoru Načelnik može prigovor odbaciti, ili odbiti ili djelomično ili u potpunosti prihvatiti.</text:p>
      <text:p text:style-name="P175">O prigovoru odlučuje Načelnik u roku od 5 (pet) dana od dana zaprimanja prigovora.</text:p>
      <text:p text:style-name="P176">Podnošenje prigovora odgađa sklapanje ugovora, osim u slučaju žurne nabave kada bi odgoda mogla prouzročiti ozbiljnu štetu ili ugroziti obavljanje poslova iz djelokruga Naručitelja.<text:s/></text:p>
      <text:p text:style-name="P177">Protiv odluke Načelnika nije dopuštena žalba Državnoj komisiji za kontrolu postupaka javne nabave.</text:p>
      <text:p text:style-name="P178">U postupku pravne zaštite, ne plaća se naknada za izjavljivanje prigovora.</text:p>
      <text:p text:style-name="P179"/>
      <text:p text:style-name="P180"/>
      <text:p text:style-name="P181">XI. OKVIRNI SPORAZUM<text:s/></text:p>
      <text:p text:style-name="P182">Članak 24.</text:p>
      <text:p text:style-name="P183">Okvirni sporazum može se sklopiti u svim postupcima jednostavne nabave procijenjene vrijednosti veće od 15.000,00 eura.<text:s/></text:p>
      <text:p text:style-name="P184">Okvirni sporazum ne smije se sklopiti na rok dulji od 2 (dvije) godine.<text:s/></text:p>
      <text:p text:style-name="P185">Okvirni sporazum može se izvršavati izdavanjem narudžbenice i/ili sklapanjem ugovora o nabavi.</text:p>
      <text:soft-page-break/>
      <text:p text:style-name="P186">Ugovor o nabavi mora se sklopiti, a narudžbenica se mora izdati prije isteka roka na koji je sklopljen okvirni sporazum, ali trajanje pojedinog ugovora i/ili narudžbenice ne smije biti dulje od tri mjeseca od isteka roka na koji je okvirni sporazum sklopljen.<text:s/></text:p>
      <text:p text:style-name="P187"><text:span text:style-name="T188">Ukupna plaćanja bez PDV-a tijekom izvršenja okvirnog sporazuma po svim ugovorima i/ili narudžbenicama ne smiju biti jednaka ili veća od vrijednosti pragova za provedbu postupka temeljem kojeg je okvirni sporazum sklopljen kao ni jednaka ili veća od vrijednosti pragova za primjenu ZJN 2016</text:span><text:span text:style-name="T189">.</text:span></text:p>
      <text:p text:style-name="P190">Na sve ostalo 3to nije regulirano ovim Pravilnikom na odgovarajući se način primjenjuju odredbe ZJN 2016 i drugih propisa koji se odnose na okvirni sporazum.</text:p>
      <text:p text:style-name="P191"/>
      <text:p text:style-name="P192">XII. SKLAPANJE I IZVRŠENJE UGOVORA<text:s/></text:p>
      <text:p text:style-name="P193">Članak 25.</text:p>
      <text:p text:style-name="P194">U postupcima jednostavne nabave iz ovog Pravilnika izdaje se narudžbenica ili se sklapa ugovor s odabranim ponuditeljem.<text:s/></text:p>
      <text:p text:style-name="P195">Iznimno od stavka 1. ovoga članka, u postupcima jednostavne nabave procijenjene vrijednosti veće od 15.000,00 eura s odabranim ponuditeljem može se sklopiti okvirni sporazum. <text:s/></text:p>
      <text:p text:style-name="P196">Ugovor ili okvirni sporazum mora biti sklopljen i izvršavati se u skladu s uvjetima po kojima je proveden postupak i odabranom ponudom.<text:s/></text:p>
      <text:p text:style-name="P197">Ugovorne strane sklapaju ugovor ili okvirni sporazum u pisanom obliku najkasnije u roku od 30 (trideset) dana od završetka postupka.<text:s/></text:p>
      <text:p text:style-name="P198">Pisani oblik važi i za sve kasnije izmjene i/ili dopune ugovora o nabavi ili okvirnog sporazuma.<text:s/></text:p>
      <text:p text:style-name="P199"/>
      <text:p text:style-name="P200">XIII. PROJEKTNI NATJEČAJ<text:s/></text:p>
      <text:p text:style-name="P201">Članak 26.</text:p>
      <text:p text:style-name="P202">Projektni natječaj je posebni režim nabave na čiju provedbu se na odgovarajući način primjenjuju odredbe ZJN 2016 koje se odnose na projektni natječaj kao i odredbe ovoga Pravilnika koje se odnose na postupke jednostavne nabave procijenjene vrijednosti veće od 15.000,00 eura.</text:p>
      <text:p text:style-name="P203">XIV. NABAVA ZANEMARIVE VRIJEDNOSTI <text:s/></text:p>
      <text:p text:style-name="P204">Članak 27.</text:p>
      <text:p text:style-name="P205">Odredbe ovog Pravilnika ne primjenjuju se na nabave vrijednosti do 1000,00 EUR.</text:p>
      <text:p text:style-name="P206">U tim slučajevima račun predstavlja dokaz o izvršenoj nabavi bez izdavanja posebne narudžbenice, kojeg Naručitelj ovjerava u elektroničkom obliku.<text:s/></text:p>
      <text:p text:style-name="P207"/>
      <text:p text:style-name="P208">XV. PRIJELAZNE I ZAVRŠNE ODREDBE</text:p>
      <text:soft-page-break/>
      <text:p text:style-name="P209">Članak 28.</text:p>
      <text:p text:style-name="P210">Postupci jednostavne nabave pokrenuti prije stupanja na snagu ovog Pravilnika dovršit će se prema odredbama Pravilnika koji je bio na snazi u vrijeme pokretanja postupka.</text:p>
      <text:p text:style-name="P211">Članak 29.</text:p>
      <text:p text:style-name="P212">Danom stupanja na snagu ovog Pravilnika prestaje važiti Pravilnik o provedbi postupaka jednostavne nabave („Službene novine primorsko-goranske županije“ broj 31/2022).<text:s/></text:p>
      <text:p text:style-name="P213">Članak 30.</text:p>
      <text:p text:style-name="P214">Ovaj Pravilnik objavit će se u „Službenim novinama Primorsko-goranske županije“, a stupa na snagu dan nakon objave.<text:s/></text:p>
      <text:p text:style-name="P215"/>
      <text:p text:style-name="Normal">KLASA:<text:line-break/>URBROJ:<text:line-break/>Malinska, ___________ 20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auto-update="true">
      <style:paragraph-properties fo:margin-bottom="0in" fo:line-height="100%"/>
      <style:text-properties style:font-name="Cambria" style:letter-kerning="false" fo:font-size="12pt" style:font-size-asian="12pt"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header>
        <text:p text:style-name="Zaglavlje">PRIJEDLOG<text:s/></text:p>
      </style:header>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 Dubrović</meta:initial-creator>
    <dc:creator>Neven Matuč</dc:creator>
    <meta:creation-date>2026-08-04T13:06:00Z</meta:creation-date>
    <dc:date>2026-08-04T13:06:00Z</dc:date>
    <meta:print-date>2026-08-03T08:48:00Z</meta:print-date>
    <meta:template xlink:href="Normal" xlink:type="simple"/>
    <meta:editing-cycles>2</meta:editing-cycles>
    <meta:editing-duration>PT720S</meta:editing-duration>
    <meta:document-statistic meta:page-count="11" meta:paragraph-count="41" meta:word-count="3137" meta:character-count="20980" meta:row-count="149" meta:non-whitespace-character-count="17884"/>
  </office:meta>
</office:document-meta>
</file>